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<text:s/></text:span><text:span text:style-name="T8">«МЧС России» доступно для бесплатного 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1">рмированию культуры безопасного поведе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<text:s/>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Санаев Андрей Владимирович</dc:creator>
    <meta:creation-date>2026-04-27T08:00:00Z</meta:creation-date>
    <dc:date>2026-04-27T08:00:00Z</dc:date>
    <meta:template xlink:href="Normal" xlink:type="simple"/>
    <meta:editing-cycles>2</meta:editing-cycles>
    <meta:editing-duration>PT0S</meta:editing-duration>
    <meta:document-statistic meta:page-count="1" meta:paragraph-count="5" meta:word-count="417" meta:character-count="2794" meta:row-count="19" meta:non-whitespace-character-count="2382"/>
  </office:meta>
</office:document-meta>
</file>