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" style:parent-style-name="StrongEmphasis" style:family="text">
      <style:text-properties style:font-name="Times New Roman CYR" style:font-name-asian="Times New Roman CYR" style:font-name-complex="Times New Roman CY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Textbody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МУНИЦИПАЛЬНОЕ <text:s/>БЮДЖЕТНОЕ ОБЩЕОБРАЗОВАТЕЛЬНОЕ УЧРЕЖДЕНИЕ СРЕДНЯЯ ОБЩЕОБРАЗОВАТЕЛЬНАЯ ШКОЛА <text:s/>№ 81</text:span></text:p>
      <text:p text:style-name="P3"><text:span text:style-name="T4">620042<text:s/></text:span><text:span text:style-name="T5">г. Екатеринбург, Избирателей,68 <text:s text:c="6"/>тел./факс 8(343)325-45-80 <text:s text:c="6"/>e-mail:<text:s/></text:span><text:span text:style-name="T6">school81-ekb@yandex.ru</text:span></text:p>
      <text:p text:style-name="P7"/>
      <text:p text:style-name="P8"><text:span text:style-name="StrongEmphasis">П Р И К А З</text:span></text:p>
      <text:p text:style-name="P9"/>
      <text:p text:style-name="P10"><text:span text:style-name="StrongEmphasis"><text:s/>01 марта 2013г. <text:s text:c="98"/></text:span><text:span text:style-name="StrongEmphasis">№ 82</text:span><text:bookmark-start text:name="_GoBack"/><text:bookmark-end text:name="_GoBack"/></text:p>
      <text:p text:style-name="P11"/>
      <text:p text:style-name="P12"><text:span text:style-name="StrongEmphasis">О запрете курения в школе № 81</text:span></text:p>
      <text:p text:style-name="P13"><text:s text:c="10"/>В целях повышения культуры поведения, пожарной безопасности, сохранности имущества, улучшения санитарно-эпидемиологической обстановки, соблюдения распорядка дня, а также снижения вредного воздействия табачного дыма на здоровье обучающихся, сотрудников и учителей школы, реализации положений Федерального закона<text:s/>РФ от 10.07.01г. №87-ФЗ «Об ограничении курения табака»</text:p>
      <text:p text:style-name="P14"/>
      <text:p text:style-name="P15"><text:span text:style-name="StrongEmphasis">ПРИКАЗЫВАЮ:</text:span></text:p>
      <text:p text:style-name="P16"/>
      <text:p text:style-name="P17">1. Запретить сотрудникам школы и обучающимся курение табака в здании и на территории</text:p>
      <text:p text:style-name="P18"><text:s text:c="4"/>школы.</text:p>
      <text:p text:style-name="P19">2. Считать нарушение данного приказа грубым нарушением Устава школы.<text:s/></text:p>
      <text:p text:style-name="P20"><text:s text:c="4"/>К обучающимся, нарушившим положение настоящего приказа, могут быть применены</text:p>
      <text:p text:style-name="P21"><text:s text:c="4"/>меры дисциплинарного воздействия в пределах действующего Устава МБОУ СОШ № 81.</text:p>
      <text:p text:style-name="P22">3. Должностные лица, нарушающие требования п.1 настоящего приказа будут</text:p>
      <text:p text:style-name="P23"><text:s text:c="4"/>привлекаться к административной<text:s/>ответственности (основание ст. 6, п. 1,2,3 ФЗ РФ</text:p>
      <text:p text:style-name="P24"><text:s text:c="4"/>№ <text:s/>87 ФЗ от 10.07.2001г. «Об ограничении курения табака»).</text:p>
      <text:p text:style-name="Standard">4. Нечаевой М.Ю., заместителю директора по правовым вопросам :</text:p>
      <text:p text:style-name="Standard"><text:s text:c="4"/>4.1. Довести приказ до сведения педагогов, сотрудников, обучающихся и родителей</text:p>
      <text:p text:style-name="Standard"><text:s text:c="11"/>( законных представителей), предупредить их об ответственности за его<text:s/></text:p>
      <text:p text:style-name="Standard"><text:s text:c="11"/>невыполнение;</text:p>
      <text:p text:style-name="Standard"><text:s text:c="4"/>4.2. Вести разъяснительную работу с обучающимися, сотрудниками и учителями школы<text:s/></text:p>
      <text:p text:style-name="Standard"><text:s text:c="11"/>о культуре и правилах<text:s/>поведения<text:s/>в общественных местах, пожарной безопасности,</text:p>
      <text:p text:style-name="Standard"><text:s text:c="10"/><text:s/>санитарно-эпидемиологической<text:s/>обстановке,<text:s/>о вреде курения<text:s/>и<text:s/>его последствиях;</text:p>
      <text:p text:style-name="P25"><text:s text:c="4"/>4.3. Разместить на электронный сайт школы информацию о запрете курения табака на</text:p>
      <text:p text:style-name="P26"><text:s text:c="11"/>территории и в здании МБОУ СОШ № 81.</text:p>
      <text:p text:style-name="P27">5. Классным руководителям довести требования настоящего приказа до обучающихся на</text:p>
      <text:p text:style-name="P28"><text:s text:c="4"/>классных часах, и до сведения родителей обучающихся (законных представителей) на<text:s/></text:p>
      <text:p text:style-name="P29"><text:s text:c="4"/>родительских<text:s/>собраниях. Постоянно вести разъяснительные работу о вреде курения.</text:p>
      <text:p text:style-name="P30">6. Дежурным администраторам усилить контроль за организацией дежурства с целью не</text:p>
      <text:p text:style-name="P31"><text:s text:c="4"/>допущения нарушения данного приказа.</text:p>
      <text:p text:style-name="P32">7.Контроль за исполнением приказа оставляю за собой.</text:p>
      <text:p text:style-name="Textbody"/>
      <text:p text:style-name="Textbody"/>
      <text:p text:style-name="Textbody">Директор МБОУ СОШ № 81 <text:s text:c="79"/>А.Р. Лазарева <text:s text:c="76"/></text:p>
      <text:p text:style-name="P33">С приказом ознакомлены: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 81</meta:initial-creator>
    <dc:creator>школа 81</dc:creator>
    <meta:creation-date>2013-02-28T21:32:00Z</meta:creation-date>
    <dc:date>2013-03-04T04:34:00Z</dc:date>
    <meta:print-date>2013-03-04T04:29:00Z</meta:print-date>
    <meta:template xlink:href="Normal" xlink:type="simple"/>
    <meta:editing-cycles>3</meta:editing-cycles>
    <meta:editing-duration>PT12960S</meta:editing-duration>
    <meta:document-statistic meta:page-count="1" meta:paragraph-count="5" meta:word-count="389" meta:character-count="2607" meta:row-count="18" meta:non-whitespace-character-count="2223"/>
  </office:meta>
</office:document-meta>
</file>